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houdende wijziging van de Bouwverordening</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
            <text:p text:style-name="al">In behandeling genomen het voorstel van burgemeester en wethouders d.d. 7 augustus 2018</text:p>
            <text:p text:style-name="al"/>
            <text:p text:style-name="al">Gelet op: </text:p>
            <text:p text:style-name="al">artikel 147 Gemeentewet</text:p>
            <text:p text:style-name="al">Reparatiewet BZK 2014</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wordt als volgt gewijzigd: </text:p>
            <text:p text:style-name="al"/>
            <text:p text:style-name="al">A</text:p>
            <text:p text:style-name="al"/>
            <text:p text:style-name="al">Artikel 1.1 wordt als volgt gewijzigd:</text:p>
            <text:p text:style-name="al"/>
            <text:p text:style-name="al">1. In het eerste lid vervallen de begripsomschrijvingen van ‘bevoegd gezag’, ‘bouwbesluit’, ‘bouwtoezicht’, ‘gebruiksoppervlakte’, ‘hechtgebonden asbest’, ‘NVN’, ‘straatpeil’ en ‘weg’ en wordt, in de begripsbepaling van ‘bouwwerk’, na ‘of ander materiaal,’ ingevoegd ‘met inbegrip van een gedeelte daarvan,’.</text:p>
            <text:p text:style-name="al"/>
            <text:p text:style-name="al">2. In het tweede lid wordt in de aanhef ‘mede’ vervangen door ‘verder’, vervallen de begripsomschrijvingen van ‘bouwwerk’ en ‘gebouw’ en worden twee begripsomschrijvingen toegevoegd, luidende:</text:p>
            <text:p text:style-name="al">- bevoegd gezag: dat wat daaronder wordt verstaan in de Woningwet;</text:p>
            <text:p text:style-name="al">- omgevingsvergunning voor het bouwen: dat wat daaronder wordt verstaan in de Wet algemene bepalingen omgevingsrecht.</text:p>
            <text:p text:style-name="al"/>
            <text:p text:style-name="al">B. </text:p>
            <text:p text:style-name="al"/>
            <text:p text:style-name="al">In hoofdstuk 2 vervalt paragraaf 5. </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1 juli 2018. </text:p>
          </text:section>
        </text:section>
        <text:section text:name="regeling-sluiting_id1-3-2-3" text:style-name="regeling-sluiting">
          <text:section text:name="ondertekening_id1-3-2-3-1">
            <text:p><text:span text:style-name="functie">Steenbergen, 27 september 2018</text:span></text:p>
            <text:p><text:span text:style-name="functie"/></text:p>
            <text:p><text:span text:style-name="functie">De raad voornoemd,</text:span></text:p>
            <text:p><text:span text:style-name="functie">de griffier         de voorzitter</text:span></text:p>
          </text:section>
          <text:section text:name="ondertekening_id1-3-2-3-2">
            <text:p><text:span text:style-name="functie"/></text:p>
            <text:p><text:span text:style-name="functie"/></text:p>
            <text:p><text:span text:style-name="functie">drs. E 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1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oudende wijziging van de Bouw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33</meta:user-defined>
    <meta:user-defined meta:name="OVERHEIDop.GmbID/DC.identifier">gmb-2018-215133</meta:user-defined>
    <meta:user-defined meta:name="OVERHEID.TaxonomieBeleidsagenda/OVERHEID.category">Huisvesting | Organisatie en beleid</meta:user-defined>
    <meta:user-defined meta:name="OVERHEID.Gemeente/DC.spatial">Steenbergen</meta:user-defined>
    <meta:user-defined meta:name="DC.source">Gemeentewet, art 108;1.0:v:BWBR0005416&amp;artikel=108</meta:user-defined>
    <meta:user-defined meta:name="DC.source">Gemeentewet, art 147;1.0:v:BWBR0005416&amp;artikel=147</meta:user-defined>
    <meta:user-defined meta:name="DC.source">Woningwet, art 8;1.0:v:BWBR0005181&amp;artikel=8</meta:user-defined>
    <meta:user-defined meta:name="DC.source">;http://wetten.overheid.nl/BWBR0035826/2014-11-29</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07-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369864_3</meta:user-defined>
    <meta:user-defined meta:name="OVERHEIDop.versieInformatie"/>
  </office:meta>
</office:document-meta>
</file>