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28 in Keijenborg,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Bronckhorst een melding ontvangen voor het saneren van asbest golfplaten van een schuur aan de Uilenesterstraat 28 in Keijenborg. De melding is geregistreerd onder kenmerk SXO576234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1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ilenesterstraat 28 in Keijenborg,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29</meta:user-defined>
    <meta:user-defined meta:name="OVERHEIDop.GmbID/DC.identifier">gmb-2018-21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28a</meta:user-defined>
    <meta:user-defined meta:name="OVERHEID.PostcodeHuisnummer/OVERHEIDop.postcodeHuisnummer">7256KD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916</meta:user-defined>
    <meta:user-defined meta:name="OVERHEID.EPSG28992/DC.spatial">215741 449484</meta:user-defined>
    <meta:user-defined meta:name="OVERHEID.EPSG28992/DC.spatial">215677.68 449460.67</meta:user-defined>
    <meta:user-defined meta:name="OVERHEIDop.versieInformatie"/>
  </office:meta>
</office:document-meta>
</file>