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voorgevel op het perceel Koevinkje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heeft de gemeente een aanvraag ontvangen voor een omgevingsvergunning voor het wijzigen van de voorgevel op het perceel Koevinkje 1 te De Goorn. De aanvraag is geregistreerd onder zaaknummer 2018-HZ-05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512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de voorgevel op het perceel Koevinkje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15122</meta:user-defined>
    <meta:user-defined meta:name="OVERHEIDop.GmbID/DC.identifier">gmb-2018-21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EW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95.61 516027.85</meta:user-defined>
    <meta:user-defined meta:name="OVERHEID.EPSG28992/DC.spatial">125600.4 516024.18</meta:user-defined>
    <meta:user-defined meta:name="OVERHEIDop.versieInformatie"/>
  </office:meta>
</office:document-meta>
</file>