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Rectificatie Gemeenteblad, 2018, 175041: Aanvraag omgevingsvergunning, het realiseren van een uitrit, Drogendijk 2, 3207 LE SpijkenisseGemeente Nissewaard - Aanvraag omgevingsvergunning, Het realiseren van een uitrit, Drogendijk 12, 3207 LE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Gemeenteblad, 175041 van 15 augustus 2018 is een verkeerd huisnummer gepubliceerd.</text:p>
            <text:p text:style-name="common-al">Het juiste adres is: Drogendijk 12, 3207 LE Spijkenisse.</text:p>
            <text:p text:style-name="common-al">Hieronder staat de juiste tekst van de kennisgeving.</text:p>
            <text:p text:style-name="tussenkopcur">Waar</text:p>
            <text:p text:style-name="common-al">Drogendijk 12, 3207 LE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27.</text:p>
            <text:p text:style-name="tussenkopcur">Datum ontvangst</text:p>
            <text:p text:style-name="common-al">2 augustus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common-al">Wilt u meer weten over de aanvraag dan kunt u telefonisch contact opnemen met het team Vergunningen via telefoonnummer: 14018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512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Rectificatie Gemeenteblad, 2018, 175041: Aanvraag omgevingsvergunning, het realiseren van een uitrit, Drogendijk 2, 3207 LE SpijkenisseGemeente Nissewaard - Aanvraag omgevingsvergunning, Het realiseren van een uitrit, Drogendijk 12, 3207 L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21</meta:user-defined>
    <meta:user-defined meta:name="OVERHEIDop.GmbID/DC.identifier">gmb-2018-215121</meta:user-defined>
    <meta:user-defined meta:name="OVERHEID.TaxonomieBeleidsagenda/OVERHEID.category">Ruimte en infrastructuur | Organisatie en beleid</meta:user-defined>
    <meta:user-defined meta:name="OVERHEIDop.referentienummer">20180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E 12</meta:user-defined>
    <meta:user-defined meta:name="OVERHEIDop.woonplaats">Spijkenisse</meta:user-defined>
    <meta:user-defined meta:name="OVERHEIDop.straatnaam">Drog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263 428195</meta:user-defined>
    <meta:user-defined meta:name="OVERHEIDop.versieInformatie"/>
  </office:meta>
</office:document-meta>
</file>