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Curieweg 25 (zaaknummer Z2018-00008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In het kader van het Activiteitenbesluit milieubeheer:</text:p>
            <text:p text:style-name="common-al">Koffiebranderij Mocca d'Or B.V., <text:span text:style-name="nadrukvet">Curieweg 25 </text:span>te Zwolle</text:p>
            <text:p text:style-name="common-al">Tegen een melding op grond van artikel 1.10 van het Activiteitenbesluit milieubeheer kunt u geen bezwaar indienen of beroep in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12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2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2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Curieweg 25 (zaaknummer Z2018-000085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20</meta:user-defined>
    <meta:user-defined meta:name="OVERHEIDop.GmbID/DC.identifier">gmb-2018-2151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A 25</meta:user-defined>
    <meta:user-defined meta:name="OVERHEIDop.woonplaats">Zwolle</meta:user-defined>
    <meta:user-defined meta:name="OVERHEIDop.straatnaam">Curie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476 501672</meta:user-defined>
    <meta:user-defined meta:name="OVERHEIDop.versieInformatie"/>
  </office:meta>
</office:document-meta>
</file>