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jdeweg (ongenummerd)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reguliere aanvraag met zaaknummer SXO-20182355 voor een omgevingsvergunning voor het plaatsen van een berging enkas optuinnummer 34A en 56 en een berging op tuinnummer 83 van volkstuinvereniging "De Belt", Zijdeweg (ongenummerd)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11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deweg (ongenummerd)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17</meta:user-defined>
    <meta:user-defined meta:name="OVERHEIDop.GmbID/DC.identifier">gmb-2018-215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68.14 445812.62</meta:user-defined>
    <meta:user-defined meta:name="OVERHEIDop.versieInformatie"/>
  </office:meta>
</office:document-meta>
</file>