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Grote Poellaan 9, 1435 GA  Rijsenhout, Knaap Holding B.V., betreft een gewijzigde omgevingsvergunning voor het veranderen van de functie van de bedrijfsbebouwing, datum besluit: 26-09-2018 (datum besluit is datum bekendmaking), zaak 7799379, OLO-nummer: 3538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511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1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1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Poellaan 9, 1435 GA  Rijsenhout, Knaap Holding B.V., betreft een gewijzigde omgevingsvergunning voor het veranderen van de functie van de bedrijfsbebouwing, datum besluit: 26-09-2018 (datum besluit is datum bekendmaking), zaak 7799379, OLO-nummer: 3538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115</meta:user-defined>
    <meta:user-defined meta:name="OVERHEIDop.GmbID/DC.identifier">gmb-2018-21511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GA 9</meta:user-defined>
    <meta:user-defined meta:name="OVERHEIDop.woonplaats">Rijsenhout</meta:user-defined>
    <meta:user-defined meta:name="OVERHEIDop.straatnaam">Grote Poel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606 474008</meta:user-defined>
    <meta:user-defined meta:name="OVERHEIDop.versieInformatie"/>
  </office:meta>
</office:document-meta>
</file>