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Ceintuurbaan 4 (zaaknummer Z2018-00007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Ballast Nedam, <text:span text:style-name="nadrukvet">Ceintuurbaan 4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11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1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Ceintuurbaan 4 (zaaknummer Z2018-000079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14</meta:user-defined>
    <meta:user-defined meta:name="OVERHEIDop.GmbID/DC.identifier">gmb-2018-2151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AA 4</meta:user-defined>
    <meta:user-defined meta:name="OVERHEIDop.woonplaats">Zwolle</meta:user-defined>
    <meta:user-defined meta:name="OVERHEIDop.straatnaam">Ceintuurb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654 503764</meta:user-defined>
    <meta:user-defined meta:name="OVERHEIDop.versieInformatie"/>
  </office:meta>
</office:document-meta>
</file>