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loods op het adres Schimminck 11in Zaltbommel. Zaaknummer: 0214104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3-10-2018. De aanvraag omgevingsvergunning heeft betrekking op het bouwen van een loods op het adres Schimminck 11 in Zaltbommel.</text:p>
            <text:p text:style-name="common-al">Het betreft een kennisgeving van een besluit tot verlengen van de beslistermijn tot 14-11-2018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11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bouwen van een loods op het adres Schimminck 11in Zaltbommel. Zaaknummer: 02141047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11</meta:user-defined>
    <meta:user-defined meta:name="OVERHEIDop.GmbID/DC.identifier">gmb-2018-215111</meta:user-defined>
    <meta:user-defined meta:name="OVERHEID.TaxonomieBeleidsagenda/OVERHEID.category">Ruimte en infrastructuur | Organisatie en beleid</meta:user-defined>
    <meta:user-defined meta:name="OVERHEIDop.referentienummer">0214104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R 9</meta:user-defined>
    <meta:user-defined meta:name="OVERHEIDop.woonplaats">Zaltbommel</meta:user-defined>
    <meta:user-defined meta:name="OVERHEIDop.straatnaam">Schimminc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603 424498</meta:user-defined>
    <meta:user-defined meta:name="OVERHEIDop.versieInformatie"/>
  </office:meta>
</office:document-meta>
</file>