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i.v.m ijsbeeldenfestival, Rieteweg 4 (zaaknummer Z2018-00007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IJsselhallen Exploitatie Maatschappij B.V., <text:span text:style-name="nadrukvet">Rieteweg 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10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 i.v.m ijsbeeldenfestival, Rieteweg 4 (zaaknummer Z2018-000078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05</meta:user-defined>
    <meta:user-defined meta:name="OVERHEIDop.GmbID/DC.identifier">gmb-2018-2151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B 4</meta:user-defined>
    <meta:user-defined meta:name="OVERHEIDop.woonplaats">Zwolle</meta:user-defined>
    <meta:user-defined meta:name="OVERHEIDop.straatnaam">Riet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044 502769</meta:user-defined>
    <meta:user-defined meta:name="OVERHEIDop.versieInformatie"/>
  </office:meta>
</office:document-meta>
</file>