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arplaan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de 2e verdieping op de te realiseren uitbreiding</text:p>
            <text:p text:style-name="common-al">Kenmerk: 731997</text:p>
            <text:p text:style-name="common-al">Datum verzending: 08-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1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arplaan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04</meta:user-defined>
    <meta:user-defined meta:name="OVERHEIDop.GmbID/DC.identifier">gmb-2018-215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CN 4</meta:user-defined>
    <meta:user-defined meta:name="OVERHEIDop.woonplaats">Nieuwegein</meta:user-defined>
    <meta:user-defined meta:name="OVERHEIDop.straatnaam">Harp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83 450368</meta:user-defined>
    <meta:user-defined meta:name="OVERHEIDop.versieInformatie"/>
  </office:meta>
</office:document-meta>
</file>