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82 woningen aan de Waluwe III, Roadhouse fase 2, 3 en 4 in Zaltbommel. Zaaknummer: 0214104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10-2018 een omgevingsvergunning voor het bouwen van 82 woningen  op het adres Waluwe III, Roadhouse fase 2, 3 en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10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82 woningen aan de Waluwe III, Roadhouse fase 2, 3 en 4 in Zaltbommel. Zaaknummer: 02141047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01</meta:user-defined>
    <meta:user-defined meta:name="OVERHEIDop.GmbID/DC.identifier">gmb-2018-215101</meta:user-defined>
    <meta:user-defined meta:name="OVERHEID.TaxonomieBeleidsagenda/OVERHEID.category">Ruimte en infrastructuur | Organisatie en beleid</meta:user-defined>
    <meta:user-defined meta:name="OVERHEIDop.referentienummer">0214104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PA 9 tijd</meta:user-defined>
    <meta:user-defined meta:name="OVERHEIDop.woonplaats">Zaltbommel</meta:user-defined>
    <meta:user-defined meta:name="OVERHEIDop.straatnaam">Van Heemstraweg-Wes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34 423951</meta:user-defined>
    <meta:user-defined meta:name="OVERHEIDop.versieInformatie"/>
  </office:meta>
</office:document-meta>
</file>