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Omtaplein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snackbar La Hormiga</text:p>
            <text:p text:style-name="common-al">
            <text:span text:style-name="nadrukvet"> Locatie:</text:span> Omtaplein 2, 1771 CW Wieringerwerf</text:p>
            <text:p text:style-name="common-al">
            <text:span text:style-name="nadrukvet">Datum ontvangst aanvraag:</text:span> 29 september 2018</text:p>
            <text:p text:style-name="common-al">
            <text:span text:style-name="nadrukvet">Zaaknummer: </text:span>Z-2138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Omtaplein 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98</meta:user-defined>
    <meta:user-defined meta:name="OVERHEIDop.GmbID/DC.identifier">gmb-2018-215098</meta:user-defined>
    <meta:user-defined meta:name="OVERHEID.TaxonomieBeleidsagenda/OVERHEID.category">Ruimte en infrastructuur | Organisatie en beleid</meta:user-defined>
    <meta:user-defined meta:name="OVERHEIDop.referentienummer">Z-213874</meta:user-defined>
    <meta:user-defined meta:name="DCTERMS.abstract">uitbreiding van snackbar La Hormig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2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02 540940</meta:user-defined>
    <meta:user-defined meta:name="OVERHEIDop.versieInformatie"/>
  </office:meta>
</office:document-meta>
</file>