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v De Narrenka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4652 Cv De Narrenkap.</text:p>
            <text:p text:style-name="common-al">Activiteit: Halloweentocht.</text:p>
            <text:p text:style-name="common-al">Datum: 26 oktober 2018 van 18.30 uur – 23.00 uur.</text:p>
            <text:p text:style-name="common-al">Plaats:  Velp, Van Spaenallee.</text:p>
            <text:p text:style-name="common-al">Website: www.cvdenarrenkap.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509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9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9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v De Narren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97</meta:user-defined>
    <meta:user-defined meta:name="OVERHEIDop.GmbID/DC.identifier">gmb-2018-2150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meta:user-defined>
    <meta:user-defined meta:name="OVERHEIDop.woonplaats">Velp</meta:user-defined>
    <meta:user-defined meta:name="OVERHEIDop.straatnaam">Van Spaen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197 445456</meta:user-defined>
    <meta:user-defined meta:name="OVERHEIDop.versieInformatie"/>
  </office:meta>
</office:document-meta>
</file>