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ippin Hike wandeltoch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3961.</text:p>
            <text:p text:style-name="common-al">Activiteit: Pippin Hike wandeltocht.</text:p>
            <text:p text:style-name="common-al">Datum: Zondag 14 oktober 2018 van 10.00 uur – 17.00 uur.</text:p>
            <text:p text:style-name="common-al">Plaats:  Rheden, Schietbergse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ippin Hike wandel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94</meta:user-defined>
    <meta:user-defined meta:name="OVERHEIDop.GmbID/DC.identifier">gmb-2018-215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D 38</meta:user-defined>
    <meta:user-defined meta:name="OVERHEIDop.woonplaats">Rheden</meta:user-defined>
    <meta:user-defined meta:name="OVERHEIDop.straatnaam">Schietberg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064 447689</meta:user-defined>
    <meta:user-defined meta:name="OVERHEIDop.versieInformatie"/>
  </office:meta>
</office:document-meta>
</file>