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ical Producties Gaanderen, speculaasactie in Gaanderen op zaterdag 24 november 2018. Tevens wordt er gebruik gemaakt van een geluidswagen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aan Musical Producties Gaanderen voor het houden van een speculaasactie in Gaanderen op zaterdag 24 november 2018. Tevens wordt er gebruik gemaakt van een geluidswagen. </text:p>
            <text:p text:style-name="tussenkopcur">Bezwaar</text:p>
            <text:p text:style-name="common-al">Als u het niet eens bent met dit besluit, kunt u een bezwaarschrift bij ons college indienen. Dit moet u doen binnen zes weken nadat d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5093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5093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sical Producties Gaanderen, speculaasactie in Gaanderen op zaterdag 24 november 2018. Tevens wordt er gebruik gemaakt van een geluidswagen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5093</meta:user-defined>
    <meta:user-defined meta:name="OVERHEIDop.GmbID/DC.identifier">gmb-2018-215093</meta:user-defined>
    <meta:user-defined meta:name="OVERHEID.TaxonomieBeleidsagenda/OVERHEID.category">Openbare orde en veiligheid | Organisatie en beleid</meta:user-defined>
    <meta:user-defined meta:name="OVERHEIDop.referentienummer">1379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DT 117</meta:user-defined>
    <meta:user-defined meta:name="OVERHEIDop.woonplaats">Gaander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1005 438223</meta:user-defined>
    <meta:user-defined meta:name="OVERHEIDop.versieInformatie"/>
  </office:meta>
</office:document-meta>
</file>