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JB Allround Amusement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47960 JB Allround Amusement B.V.</text:p>
            <text:p text:style-name="common-al">Activiteit: Pasar Malam Djempol.</text:p>
            <text:p text:style-name="common-al">Datum: 19, 20 en 21 oktober 2018.</text:p>
            <text:p text:style-name="common-al">Plaats:  Dieren, Sporthal Theothorne.</text:p>
            <text:p text:style-name="common-al">Website: www.pasarfestival.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508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8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8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JB Allround Amusement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089</meta:user-defined>
    <meta:user-defined meta:name="OVERHEIDop.GmbID/DC.identifier">gmb-2018-2150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N 77</meta:user-defined>
    <meta:user-defined meta:name="OVERHEIDop.woonplaats">Dieren</meta:user-defined>
    <meta:user-defined meta:name="OVERHEIDop.straatnaam">Callun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72 451652</meta:user-defined>
    <meta:user-defined meta:name="OVERHEIDop.versieInformatie"/>
  </office:meta>
</office:document-meta>
</file>