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sser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8 oktober 2018 hebben wij een omgevingsvergunning activiteit ‘Bouwen’  verleend voor het realiseren van een bovenwoning aan de Visserstraat 8, 4651 BL Steenbergen. De omgevingsvergunning is geregistreerd onder nummer ZK1800391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oktober 2018 </text:p>
            <text:p text:style-name="common-al">Einde bezwaartermijn 19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08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8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8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sserstraat 8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87</meta:user-defined>
    <meta:user-defined meta:name="OVERHEIDop.GmbID/DC.identifier">gmb-2018-215087</meta:user-defined>
    <meta:user-defined meta:name="OVERHEID.TaxonomieBeleidsagenda/OVERHEID.category">Ruimte en infrastructuur | Organisatie en beleid</meta:user-defined>
    <meta:user-defined meta:name="OVERHEIDop.referentienummer">ZK180039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J</meta:user-defined>
    <meta:user-defined meta:name="OVERHEIDop.woonplaats">Steenbergen</meta:user-defined>
    <meta:user-defined meta:name="OVERHEIDop.straatnaam">Viss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00 400326</meta:user-defined>
    <meta:user-defined meta:name="OVERHEIDop.versieInformatie"/>
  </office:meta>
</office:document-meta>
</file>