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3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33, Bovenkarspel  </text:p>
            <text:p text:style-name="common-al">Voor: het veranderen van de woning   </text:p>
            <text:p text:style-name="common-al">Datum ontvangst: 6 okto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508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8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8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erhavenweg 233,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86</meta:user-defined>
    <meta:user-defined meta:name="OVERHEIDop.GmbID/DC.identifier">gmb-2018-21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E 233</meta:user-defined>
    <meta:user-defined meta:name="OVERHEIDop.woonplaats">Bovenkarspel</meta:user-defined>
    <meta:user-defined meta:name="OVERHEIDop.straatnaam">Broekerhav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30 522570</meta:user-defined>
    <meta:user-defined meta:name="OVERHEIDop.versieInformatie"/>
  </office:meta>
</office:document-meta>
</file>