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reiden van de capaciteit transformatorstation aan de Bommelsekade 18 in Zaltbommel. Zaaknummer: 02141095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4-10-2018 een omgevingsvergunning voor het uitbreiden van de capaciteit transformatorstation op het adres Bommelsekade 18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508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8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8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uitbreiden van de capaciteit transformatorstation aan de Bommelsekade 18 in Zaltbommel. Zaaknummer: 021410950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085</meta:user-defined>
    <meta:user-defined meta:name="OVERHEIDop.GmbID/DC.identifier">gmb-2018-215085</meta:user-defined>
    <meta:user-defined meta:name="OVERHEID.TaxonomieBeleidsagenda/OVERHEID.category">Ruimte en infrastructuur | Organisatie en beleid</meta:user-defined>
    <meta:user-defined meta:name="OVERHEIDop.referentienummer">02141095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L 18</meta:user-defined>
    <meta:user-defined meta:name="OVERHEIDop.woonplaats">Zaltbommel</meta:user-defined>
    <meta:user-defined meta:name="OVERHEIDop.straatnaam">Bommelsekade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7568 423580</meta:user-defined>
    <meta:user-defined meta:name="OVERHEIDop.versieInformatie"/>
  </office:meta>
</office:document-meta>
</file>