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Den Kanaalstraast 150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Kanaalstraat 150 in IJmuiden wordt een boom gekapt. Het gaat om een Den. Deze boom is in slechte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08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8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8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n kappen Den Kanaalstraast 150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083</meta:user-defined>
    <meta:user-defined meta:name="OVERHEIDop.GmbID/DC.identifier">gmb-2018-215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5BJ 150</meta:user-defined>
    <meta:user-defined meta:name="OVERHEIDop.woonplaats">IJmuiden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422 497510</meta:user-defined>
    <meta:user-defined meta:name="OVERHEIDop.versieInformatie"/>
  </office:meta>
</office:document-meta>
</file>