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functie van bedrijfswoning naar burgerwoning aan de Hendrikstraat 21 in Gameren. Zaaknummer: 0214102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10-2018 een omgevingsvergunning voor het wijzigen functie van bedrijfswoning naar burgerwoning op het adres Hendrikstraat 21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0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functie van bedrijfswoning naar burgerwoning aan de Hendrikstraat 21 in Gameren. Zaaknummer: 02141025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78</meta:user-defined>
    <meta:user-defined meta:name="OVERHEIDop.GmbID/DC.identifier">gmb-2018-215078</meta:user-defined>
    <meta:user-defined meta:name="OVERHEID.TaxonomieBeleidsagenda/OVERHEID.category">Ruimte en infrastructuur | Organisatie en beleid</meta:user-defined>
    <meta:user-defined meta:name="OVERHEIDop.referentienummer">021410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T 21</meta:user-defined>
    <meta:user-defined meta:name="OVERHEIDop.woonplaats">Gameren</meta:user-defined>
    <meta:user-defined meta:name="OVERHEIDop.straatnaam">Hendrik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657 423733</meta:user-defined>
    <meta:user-defined meta:name="OVERHEIDop.versieInformatie"/>
  </office:meta>
</office:document-meta>
</file>