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verbouwing van de bloemenwinkel/supermarkt aan het Fiep Westendorpplein 4 in Zaltbommel. Zaaknummer: 02141082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2-10-2018 een omgevingsvergunning voor een verbouwing van de bloemenwinkel/supermarkt op het adres Fiep Westendorpplein 4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507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7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7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een verbouwing van de bloemenwinkel/supermarkt aan het Fiep Westendorpplein 4 in Zaltbommel. Zaaknummer: 02141082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073</meta:user-defined>
    <meta:user-defined meta:name="OVERHEIDop.GmbID/DC.identifier">gmb-2018-215073</meta:user-defined>
    <meta:user-defined meta:name="OVERHEID.TaxonomieBeleidsagenda/OVERHEID.category">Ruimte en infrastructuur | Organisatie en beleid</meta:user-defined>
    <meta:user-defined meta:name="OVERHEIDop.referentienummer">02141082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2TA 72</meta:user-defined>
    <meta:user-defined meta:name="OVERHEIDop.woonplaats">Zaltbommel</meta:user-defined>
    <meta:user-defined meta:name="OVERHEIDop.straatnaam">Fiep Westendorpplein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676 423809</meta:user-defined>
    <meta:user-defined meta:name="OVERHEIDop.versieInformatie"/>
  </office:meta>
</office:document-meta>
</file>