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fcamplaan 13, 1851XH Heiloo, het plaatsen van een dakkapel op het achterdakvlak, ontvangstdatum aanvraag  2 oktober 2018 (WABO180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50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fcamplaan 13, 1851XH Heiloo, het plaatsen van een dakkapel op het achterdakvlak, ontvangstdatum aanvraag  2 oktober 2018 (WABO1801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65</meta:user-defined>
    <meta:user-defined meta:name="OVERHEIDop.GmbID/DC.identifier">gmb-2018-21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H 13</meta:user-defined>
    <meta:user-defined meta:name="OVERHEIDop.woonplaats">Heiloo</meta:user-defined>
    <meta:user-defined meta:name="OVERHEIDop.straatnaam">Hoef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92 512301</meta:user-defined>
    <meta:user-defined meta:name="OVERHEIDop.versieInformatie"/>
  </office:meta>
</office:document-meta>
</file>