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erdiepingsvloeren 9 bedrijfsunits Valeton Zaltbommel - fase: II aan de Valeton (Kadastraal: ZBM00 K2608) in Zaltbommel. Zaaknummer: 0214109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9-2018<text:span text:style-name="nadrukvet">.</text:span> De aanvraag omgevingsvergunning heeft betrekking op het plaatsen verdiepingsvloeren 9 bedrijfsunits Valeton Zaltbommel - fase: II op het adres Valeton (Kadastraal: ZBM00 K02608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0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erdiepingsvloeren 9 bedrijfsunits Valeton Zaltbommel - fase: II aan de Valeton (Kadastraal: ZBM00 K2608) in Zaltbommel. Zaaknummer: 02141092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62</meta:user-defined>
    <meta:user-defined meta:name="OVERHEIDop.GmbID/DC.identifier">gmb-2018-215062</meta:user-defined>
    <meta:user-defined meta:name="OVERHEID.TaxonomieBeleidsagenda/OVERHEID.category">Ruimte en infrastructuur | Organisatie en beleid</meta:user-defined>
    <meta:user-defined meta:name="OVERHEIDop.referentienummer">0214109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W 23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87 423698</meta:user-defined>
    <meta:user-defined meta:name="OVERHEIDop.versieInformatie"/>
  </office:meta>
</office:document-meta>
</file>