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tweg 1 t/m 1-3 en 1b (kadastrale percelen 2262, 1053 en 1829), 9723 AT Groningen – vernieuwen en vergroten pand (verzenddatum 04-10-2018, dossiernummer 20187256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05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5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5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ntweg 1 t/m 1-3 en 1b (kadastrale percelen 2262, 1053 en 1829), 9723 AT Groningen – vernieuwen en vergroten pand (verzenddatum 04-10-2018, dossiernummer 2018725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59</meta:user-defined>
    <meta:user-defined meta:name="OVERHEIDop.GmbID/DC.identifier">gmb-2018-215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Agunnarydweg</meta:user-defined>
    <meta:user-defined meta:name="OVERHEID.PostcodeHuisnummer/OVERHEIDop.postcodeHuisnummer">9723BZ 4</meta:user-defined>
    <meta:user-defined meta:name="OVERHEIDop.straatnaam">Sont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85 581698</meta:user-defined>
    <meta:user-defined meta:name="OVERHEID.EPSG28992/DC.spatial">235208 581621</meta:user-defined>
    <meta:user-defined meta:name="OVERHEID.EPSG28992/DC.spatial">235166 581556</meta:user-defined>
    <meta:user-defined meta:name="OVERHEIDop.versieInformatie"/>
  </office:meta>
</office:document-meta>
</file>