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Julianastraat te Elsloo (A2018-290\SXO255803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18-290\SXO25580363, ingekomen op 5 oktober 2018 voor het houden van een eindejaarsmarkt op 15 december 2018 op de Julianastraat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1505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5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Julianastraat te Elsloo (A2018-290\SXO255803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5054</meta:user-defined>
    <meta:user-defined meta:name="OVERHEIDop.GmbID/DC.identifier">gmb-2018-2150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GN 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244.92 328816.49</meta:user-defined>
    <meta:user-defined meta:name="OVERHEIDop.versieInformatie"/>
  </office:meta>
</office:document-meta>
</file>