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Dors 1, 1852RG Heiloo, het realiseren van drie padelbanen, ontvangstdatum aanvraag  27 september 2018 (WABO1801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505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5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5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Dors 1, 1852RG Heiloo, het realiseren van drie padelbanen, ontvangstdatum aanvraag  27 september 2018 (WABO18015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52</meta:user-defined>
    <meta:user-defined meta:name="OVERHEIDop.GmbID/DC.identifier">gmb-2018-215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G 1</meta:user-defined>
    <meta:user-defined meta:name="OVERHEIDop.woonplaats">Heiloo</meta:user-defined>
    <meta:user-defined meta:name="OVERHEIDop.straatnaam">De Dors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29 514008</meta:user-defined>
    <meta:user-defined meta:name="OVERHEIDop.versieInformatie"/>
  </office:meta>
</office:document-meta>
</file>