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25383 - Koningstraat 49 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traat 49 a te Winssen</text:p>
            <text:p text:style-name="tussenkopcur">Omschrijving : aanleggen van een nieuwe uitrit voor mijn nieuwe huis</text:p>
            <text:p text:style-name="tussenkopcur">Datum ontvangst : 7 oktober 2018</text:p>
            <text:p text:style-name="tussenkopcur">Zaaknummer ODRN : W.Z18.10892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505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5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5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25383 - Koningstraat 49 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51</meta:user-defined>
    <meta:user-defined meta:name="OVERHEIDop.GmbID/DC.identifier">gmb-2018-2150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S</meta:user-defined>
    <meta:user-defined meta:name="OVERHEIDop.woonplaats">Beuningen Gld</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578 430216</meta:user-defined>
    <meta:user-defined meta:name="OVERHEIDop.versieInformatie"/>
  </office:meta>
</office:document-meta>
</file>