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7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18</text:p>
            <text:p text:style-name="common-al">
            <text:span text:style-name="nadrukvet">Omschrijving: </text:span>verwijderen van asbest (Vossenlaan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80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8ADEE8-49F7-4ACC-A2A9-EA92FDF6FEA7" xlink:type="simple">http://www.nijmegen.nl/vergunningpagina/?guid=928ADEE8-49F7-4ACC-A2A9-EA92FDF6FE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0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 7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05</meta:user-defined>
    <meta:user-defined meta:name="OVERHEIDop.GmbID/DC.identifier">gmb-2018-21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N 7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44.29 426395.45</meta:user-defined>
    <meta:user-defined meta:name="OVERHEIDop.versieInformatie"/>
  </office:meta>
</office:document-meta>
</file>