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delaan 55, 1851MB Heiloo, het vervangen van een carport door een garage, ontvangstdatum aanvraag  1 oktober 2018 (WABO180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0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delaan 55, 1851MB Heiloo, het vervangen van een carport door een garage, ontvangstdatum aanvraag  1 oktober 2018 (WABO18015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46</meta:user-defined>
    <meta:user-defined meta:name="OVERHEIDop.GmbID/DC.identifier">gmb-2018-21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B 55</meta:user-defined>
    <meta:user-defined meta:name="OVERHEIDop.woonplaats">Heiloo</meta:user-defined>
    <meta:user-defined meta:name="OVERHEIDop.straatnaam">Breed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9 512511</meta:user-defined>
    <meta:user-defined meta:name="OVERHEIDop.versieInformatie"/>
  </office:meta>
</office:document-meta>
</file>