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Indischekade 241, 9715 TN Groningen – vellen 1 boom (verzenddatum 27-09-2018, dossiernummer 20187311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04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4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4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Indischekade 241, 9715 TN Groningen – vellen 1 boom (verzenddatum 27-09-2018, dossiernummer 2018731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045</meta:user-defined>
    <meta:user-defined meta:name="OVERHEIDop.GmbID/DC.identifier">gmb-2018-215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TN 241</meta:user-defined>
    <meta:user-defined meta:name="OVERHEIDop.woonplaats">Groningen</meta:user-defined>
    <meta:user-defined meta:name="OVERHEIDop.straatnaam">West-Indische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4 584141</meta:user-defined>
    <meta:user-defined meta:name="OVERHEIDop.versieInformatie"/>
  </office:meta>
</office:document-meta>
</file>