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yssellaan 54, 9721 WX Groningen – vellen 1 boom (voortuin) (verzenddatum 02-10-2018, dossiernummer 2018732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04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4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4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yssellaan 54, 9721 WX Groningen – vellen 1 boom (voortuin) (verzenddatum 02-10-2018, dossiernummer 2018732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43</meta:user-defined>
    <meta:user-defined meta:name="OVERHEIDop.GmbID/DC.identifier">gmb-2018-215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X 54</meta:user-defined>
    <meta:user-defined meta:name="OVERHEIDop.woonplaats">Groningen</meta:user-defined>
    <meta:user-defined meta:name="OVERHEIDop.straatnaam">Van Deyss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32 578593</meta:user-defined>
    <meta:user-defined meta:name="OVERHEIDop.versieInformatie"/>
  </office:meta>
</office:document-meta>
</file>