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het aanbrengen van een manchet van F-pier naar EF-gebied op de locatie Gemeente Haarlemmermeer, sectie AI, perceelnummer 841, datum besluit: 08-10-2018 (datum besluit is datum bekendmaking), zaak 8450960, OLO-nummer: 3774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04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4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4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het aanbrengen van een manchet van F-pier naar EF-gebied op de locatie Gemeente Haarlemmermeer, sectie AI, perceelnummer 841, datum besluit: 08-10-2018 (datum besluit is datum bekendmaking), zaak 8450960, OLO-nummer: 37745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40</meta:user-defined>
    <meta:user-defined meta:name="OVERHEIDop.GmbID/DC.identifier">gmb-2018-21504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