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rinsesselaan 56, 1861EP, Bergen (NH), het bouwen van een terrasoverkapping, 24 augustus 2018 (WABO180106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503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3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3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rinsesselaan 56, 1861EP, Bergen (NH), het bouwen van een terrasoverkapping, 24 augustus 2018 (WABO18010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38</meta:user-defined>
    <meta:user-defined meta:name="OVERHEIDop.GmbID/DC.identifier">gmb-2018-215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EP 56</meta:user-defined>
    <meta:user-defined meta:name="OVERHEIDop.woonplaats">Bergen</meta:user-defined>
    <meta:user-defined meta:name="OVERHEIDop.straatnaam">Prinsess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81 520711</meta:user-defined>
    <meta:user-defined meta:name="OVERHEIDop.versieInformatie"/>
  </office:meta>
</office:document-meta>
</file>