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ofstraat 8, 9712 JB Groningen – vergroten pand d.m.v. opbouw met zelfstandige woonfunctie (ontvangstdatum 30-07-2018, dossiernummer 201872860)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03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3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3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ofstraat 8, 9712 JB Groningen – vergroten pand d.m.v. opbouw met zelfstandige woonfunctie (ontvangstdatum 30-07-2018, dossiernummer 2018728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034</meta:user-defined>
    <meta:user-defined meta:name="OVERHEIDop.GmbID/DC.identifier">gmb-2018-215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JB 8b</meta:user-defined>
    <meta:user-defined meta:name="OVERHEIDop.woonplaats">Groningen</meta:user-defined>
    <meta:user-defined meta:name="OVERHEIDop.straatnaam">Hof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53 582292</meta:user-defined>
    <meta:user-defined meta:name="OVERHEIDop.versieInformatie"/>
  </office:meta>
</office:document-meta>
</file>