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text:list-style style:name="id1-3-2-1-1-23-5">
      <text:list-level-style-bullet text:bullet-char="-" text:level="1">
        <style:list-level-properties text:min-label-width="10mm"/>
      </text:list-level-style-bullet>
    </text:list-style>
  </office:automatic-styles>
  <office:body>
    <office:text>
      <text:p text:style-name="new_page_staatscourant"/>
      <text:p text:style-name="single-kop-titel">Verleende monumentenvergunning Sint Jorisstrjitte 2, 8854 AL Oosterbierum (uitgebreide 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maken bekend dat de Minister van Onderwijs, Cultuur en Wetenschap op 19 september 2018 de volgende monumentenvergunning (archeologie) heeft verleend:</text:p>
            <text:p text:style-name="common-al"/>
            <text:list text:style-name="id1-3-2-1-1-3">
              <text:list-item text:style-override="id1-3-2-1-1-3-1">
                <text:number>•</text:number>
                <text:p text:style-name="al">Sint Jorisstrjitte 2, 8854 AL Oosterbierum, het bouwen van een kapschuur (zaaknummer 1171)</text:p>
              </text:list-item>
            </text:list>
            <text:p text:style-name="common-al"> </text:p>
            <text:p text:style-name="common-al">De omgevingsvergunning ligt tot en met 21 november 2018 ter inzage bij de centrale balie in het gemeentehuis aan de Harlingerweg 18 in Franeker. Voor informatie over de aanvraag of procedure kunt u ook bellen met de afdeling V&amp;VTH (0517-380 380).</text:p>
            <text:p text:style-name="common-al"> </text:p>
            <text:p text:style-name="common-al">
            <text:span text:style-name="nadrukcur">Heeft u vragen?</text:span>
          </text:p>
            <text:p text:style-name="common-al">Voor informatie over de aanvraag of procedure kunt u bellen met de afdeling V&amp;VTH (0517-380380).</text:p>
            <text:p text:style-name="common-al"> </text:p>
            <text:p text:style-name="common-al">
            <text:span text:style-name="nadrukcur">Beroep instellen?</text:span>
          </text:p>
            <text:p text:style-name="common-al">Bent u het niet eens met dit besluit? Dan kunt u hiertegen beroep instellen (Algemene wet bestuursrecht). U kunt vanaf 11 oktober 2018 tot en met 21 november 2018 beroep instellen.</text:p>
            <text:p text:style-name="common-al"> </text:p>
            <text:p text:style-name="common-al">U kunt alleen in beroep gaan als:</text:p>
            <text:list text:style-name="id1-3-2-1-1-14">
              <text:list-item text:style-override="id1-3-2-1-1-14-1">
                <text:number>-</text:number>
                <text:p text:style-name="al">u een zienswijze tegen de ontwerpvergunning heeft gegeven, en </text:p>
              </text:list-item>
              <text:list-item text:style-override="id1-3-2-1-1-14-2">
                <text:number>-</text:number>
                <text:p text:style-name="al">u belanghebbende bent. U bent belanghebbende als uw belang rechtstreeks bij de verleende vergunning is betrokken. Of u ook echt belanghebbende bent  wordt getoetst aan de wet.</text:p>
              </text:list-item>
            </text:list>
            <text:p text:style-name="common-al"> </text:p>
            <text:p text:style-name="common-al">U stuurt uw beroepschrift naar</text:p>
            <text:p text:style-name="common-al">Rechtbank Noord-Nederland</text:p>
            <text:p text:style-name="common-al">afdeling Bestuursrecht</text:p>
            <text:p text:style-name="common-al">postbus 150</text:p>
            <text:p text:style-name="common-al">9700 AD Groningen. </text:p>
            <text:p text:style-name="common-al"> </text:p>
            <text:p text:style-name="common-al">In uw beroepschrift staat in ieder geval: </text:p>
            <text:list text:style-name="id1-3-2-1-1-23">
              <text:list-item text:style-override="id1-3-2-1-1-23-1">
                <text:number>-</text:number>
                <text:p text:style-name="al">uw naam en adres; </text:p>
              </text:list-item>
              <text:list-item text:style-override="id1-3-2-1-1-23-2">
                <text:number>-</text:number>
                <text:p text:style-name="al">de datum; </text:p>
              </text:list-item>
              <text:list-item text:style-override="id1-3-2-1-1-23-3">
                <text:number>-</text:number>
                <text:p text:style-name="al">omschrijving van het besluit waar het beroep zich tegen richt; </text:p>
              </text:list-item>
              <text:list-item text:style-override="id1-3-2-1-1-23-4">
                <text:number>-</text:number>
                <text:p text:style-name="al">de redenen, waarom in beroep wordt gegaan;</text:p>
              </text:list-item>
              <text:list-item text:style-override="id1-3-2-1-1-23-5">
                <text:number>-</text:number>
                <text:p text:style-name="al">uw handtekening </text:p>
              </text:list-item>
            </text:list>
            <text:p text:style-name="common-al"> </text:p>
            <text:p text:style-name="common-al">Bij het beroepsschrift moet u een afschrift van de zienswijze bijvoegen. Voor het voeren van een procedure bij de bestuursrechter zijn kosten verbonden.</text:p>
            <text:p text:style-name="common-al"> </text:p>
            <text:p text:style-name="common-al">U kunt ook digitaal beroep instellen bij genoemde rechtbank. Ga hiervoor naar de website <text:a xlink:href="http://loket.rechtspraak.nl/bestuursrecht" xlink:type="simple">http://loket.rechtspraak.nl/bestuursrecht</text:a>. Hiervoor moet u wel beschikken over een elektronische handtekening (DigiD). Kijk op genoemde site voor deze precieze voorwaarden. </text:p>
            <text:p text:style-name="common-al"> </text:p>
            <text:p text:style-name="common-al">
            <text:span text:style-name="nadrukcur">Wilt u dat het besluit niet meteen ingaat? </text:span>
          </text:p>
            <text:p text:style-name="common-al">Dan kunt u om een ‘voorlopige voorziening’ vragen bij de rechtbank. Dit is een voorlopige beslissing om een bepaalde handeling uit te stellen of juist door te laten gaan. Dit kan alleen als u  tegelijkertijd met of na indiening van het beroepschrift heeft ingediend.</text:p>
            <text:p text:style-name="common-al">Een voorlopige voorziening vraagt u aan bij: </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15033</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033</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033</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monumentenvergunning Sint Jorisstrjitte 2, 8854 AL Oosterbierum (uitgebreid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5033</meta:user-defined>
    <meta:user-defined meta:name="OVERHEIDop.GmbID/DC.identifier">gmb-2018-2150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adhoeke</meta:user-defined>
    <meta:user-defined meta:name="OVERHEID.PostcodeHuisnummer/OVERHEIDop.postcodeHuisnummer">8854AL 2</meta:user-defined>
    <meta:user-defined meta:name="OVERHEIDop.woonplaats">Oosterbierum</meta:user-defined>
    <meta:user-defined meta:name="OVERHEIDop.straatnaam">Sint Jorisstrjitte</meta:user-defined>
    <meta:user-defined meta:name="OVERHEIDgvop.Informatietype/DC.type">Beschikkingen | afhandeling</meta:user-defined>
    <meta:user-defined meta:name="OVERHEID.Gemeente/OVERHEID.authority">Waadhoeke</meta:user-defined>
    <meta:user-defined meta:name="OVERHEID.Gemeente/DCTERMS.publisher">Waadhoeke</meta:user-defined>
    <meta:user-defined meta:name="OVERHEID.EPSG28992/DC.spatial">163319 583256</meta:user-defined>
    <meta:user-defined meta:name="OVERHEIDop.versieInformatie"/>
  </office:meta>
</office:document-meta>
</file>