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ge Der A 37, 9712 AE Groningen – plaatsen markiezen (ontvangstdatum 10-07-2018, dossiernummer 20187253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htpps://eloket.groningen.nl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2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2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2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ge Der A 37, 9712 AE Groningen – plaatsen markiezen (ontvangstdatum 10-07-2018, dossiernummer 2018725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24</meta:user-defined>
    <meta:user-defined meta:name="OVERHEIDop.GmbID/DC.identifier">gmb-2018-215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E 37</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03 581994</meta:user-defined>
    <meta:user-defined meta:name="OVERHEIDop.versieInformatie"/>
  </office:meta>
</office:document-meta>
</file>