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veranderen van het bedrijf met de plaatsing van twee sleufsilo's, Franekerweg 3,  8805 TB,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Franekerweg 3, 8805 TB Hitzum, het      veranderen van het bedrijf met de plaatsing van twee sleufsilo's, MM-20180027,      (verzonden 2 oktober 2018)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502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veranderen van het bedrijf met de plaatsing van twee sleufsilo's, Franekerweg 3,  8805 TB, Hi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23</meta:user-defined>
    <meta:user-defined meta:name="OVERHEIDop.GmbID/DC.identifier">gmb-2018-215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5TB 3</meta:user-defined>
    <meta:user-defined meta:name="OVERHEIDop.woonplaats">Hitzum</meta:user-defined>
    <meta:user-defined meta:name="OVERHEIDop.straatnaam">Franek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524 575233</meta:user-defined>
    <meta:user-defined meta:name="OVERHEIDop.versieInformatie"/>
  </office:meta>
</office:document-meta>
</file>