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Gouw 11,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Gouw 11, Bovenkarspel   </text:p>
            <text:p text:style-name="common-al">Voor: het plaatsen van een fietsenstalling en sanitairgebouw   </text:p>
            <text:p text:style-name="common-al">Datum ontvangst: 4 okto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501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1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1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Gouw 11,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18</meta:user-defined>
    <meta:user-defined meta:name="OVERHEIDop.GmbID/DC.identifier">gmb-2018-215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S 11</meta:user-defined>
    <meta:user-defined meta:name="OVERHEIDop.woonplaats">Bovenkarspel</meta:user-defined>
    <meta:user-defined meta:name="OVERHEIDop.straatnaam">De Gouw</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994 524548</meta:user-defined>
    <meta:user-defined meta:name="OVERHEIDop.versieInformatie"/>
  </office:meta>
</office:document-meta>
</file>