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veranderen van het bedrijf met de bouw van een werktuigenberging, Franekerweg 1, 8804 NA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Franekerweg 1, 8804 NA Tzum, het      veranderen van het bedrijf met de bouw van een werktuigenberging, MM-20180021,      (verzonden 28 september 2018)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01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veranderen van het bedrijf met de bouw van een werktuigenberging, Franekerweg 1, 8804 NA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16</meta:user-defined>
    <meta:user-defined meta:name="OVERHEIDop.GmbID/DC.identifier">gmb-2018-215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A 1</meta:user-defined>
    <meta:user-defined meta:name="OVERHEIDop.woonplaats">Tzum</meta:user-defined>
    <meta:user-defined meta:name="OVERHEIDop.straatnaam">Franek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21 575820</meta:user-defined>
    <meta:user-defined meta:name="OVERHEIDop.versieInformatie"/>
  </office:meta>
</office:document-meta>
</file>