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Irenelaan 7, 1862EB, Bergen (NH), het bouwen van een woning, 24 september 2018 (WABO1800836)</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15012</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012</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012</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Irenelaan 7, 1862EB, Bergen (NH), het bouwen van een woning, 24 september 2018 (WABO180083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5012</meta:user-defined>
    <meta:user-defined meta:name="OVERHEIDop.GmbID/DC.identifier">gmb-2018-2150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2EB 7</meta:user-defined>
    <meta:user-defined meta:name="OVERHEIDop.woonplaats">Bergen</meta:user-defined>
    <meta:user-defined meta:name="OVERHEIDop.straatnaam">Irenelaan</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8917 520804</meta:user-defined>
    <meta:user-defined meta:name="OVERHEIDop.versieInformatie"/>
  </office:meta>
</office:document-meta>
</file>