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rugstraat 19, 9712 AB Groningen – intern verbouwen pand (ontvangstdatum 09-08-2018, dossiernummer 20187298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htpps://eloket.groningen.nl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1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1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rugstraat 19, 9712 AB Groningen – intern verbouwen pand (ontvangstdatum 09-08-2018, dossiernummer 2018729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10</meta:user-defined>
    <meta:user-defined meta:name="OVERHEIDop.GmbID/DC.identifier">gmb-2018-2150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AB 19c</meta:user-defined>
    <meta:user-defined meta:name="OVERHEIDop.woonplaats">Groningen</meta:user-defined>
    <meta:user-defined meta:name="OVERHEIDop.straatnaam">Bru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359 581749</meta:user-defined>
    <meta:user-defined meta:name="OVERHEIDop.versieInformatie"/>
  </office:meta>
</office:document-meta>
</file>