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te Westervoort</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op locatie Het Ambacht te Westervoort. De aanvraag is geregistreerd onder zaaknummerZ/18/042710/18SZ1071.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50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Ambacht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09</meta:user-defined>
    <meta:user-defined meta:name="OVERHEIDop.GmbID/DC.identifier">gmb-2018-21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PostcodeHuisnummer/OVERHEIDop.postcodeHuisnummer">6931KC 1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03 441402</meta:user-defined>
    <meta:user-defined meta:name="OVERHEID.EPSG28992/DC.spatial">195846.25 441554.92</meta:user-defined>
    <meta:user-defined meta:name="OVERHEIDop.versieInformatie"/>
  </office:meta>
</office:document-meta>
</file>