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perstraat 21, Groningen – plaatsen dakkapel, restauratie dak en plegen onderhoud (verzenddatum 28-09-2018, dossiernummer 20187079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00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0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0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perstraat 21, Groningen – plaatsen dakkapel, restauratie dak en plegen onderhoud (verzenddatum 28-09-2018, dossiernummer 2018707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008</meta:user-defined>
    <meta:user-defined meta:name="OVERHEIDop.GmbID/DC.identifier">gmb-2018-215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C 21</meta:user-defined>
    <meta:user-defined meta:name="OVERHEIDop.woonplaats">Groningen</meta:user-defined>
    <meta:user-defined meta:name="OVERHEIDop.straatnaam">Pep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66 581873</meta:user-defined>
    <meta:user-defined meta:name="OVERHEIDop.versieInformatie"/>
  </office:meta>
</office:document-meta>
</file>