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ketelhuis,It Heech 4, 9035 AE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It Heech 4, 9035 AE Dronryp, bouwen van ketelhuis, V-20180348 (verzonden 02-10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ketelhuis,It Heech 4, 9035 AE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07</meta:user-defined>
    <meta:user-defined meta:name="OVERHEIDop.GmbID/DC.identifier">gmb-2018-21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E 4a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92 578375</meta:user-defined>
    <meta:user-defined meta:name="OVERHEIDop.versieInformatie"/>
  </office:meta>
</office:document-meta>
</file>