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132, 9727 AN Groningen – plaatsen tijdelijke logies-units t.b.v. huisvesting voor internationale studenten (verzenddatum 03-10-2018, dossiernummer 20187324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00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0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0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izerweg 132, 9727 AN Groningen – plaatsen tijdelijke logies-units t.b.v. huisvesting voor internationale studenten (verzenddatum 03-10-2018, dossiernummer 2018732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06</meta:user-defined>
    <meta:user-defined meta:name="OVERHEIDop.GmbID/DC.identifier">gmb-2018-215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N 132</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86 580795</meta:user-defined>
    <meta:user-defined meta:name="OVERHEIDop.versieInformatie"/>
  </office:meta>
</office:document-meta>
</file>