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Reclameuiting, Burg. J. Dijkstraweg 1, 8801PG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Burg. J. Dijkstraweg 1 8801PG Franeker, Reclameuiting , V-20180359 (verzonden 02-10-2018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500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0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0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Reclameuiting, Burg. J. Dijkstraweg 1, 8801PG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004</meta:user-defined>
    <meta:user-defined meta:name="OVERHEIDop.GmbID/DC.identifier">gmb-2018-215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G 1</meta:user-defined>
    <meta:user-defined meta:name="OVERHEIDop.woonplaats">Franeker</meta:user-defined>
    <meta:user-defined meta:name="OVERHEIDop.straatnaam">Burgemeester J. Dijkstra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171 578000</meta:user-defined>
    <meta:user-defined meta:name="OVERHEIDop.versieInformatie"/>
  </office:meta>
</office:document-meta>
</file>