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erstkamp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gladde iep en 1 beuk (stamdiameter 22 - 27cm), staande in de tuin van het perceel Gerstkamp 33</text:p>
            <text:p text:style-name="common-al"/>
            <text:p text:style-name="common-al">Ons kenmerk: 2018195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Gerstkamp 33 </text:p>
            <text:p text:style-name="tussenkopcur">
            <text:span text:style-name="nadrukvet">Ontvangstdatum aanvraag:</text:span>
          </text:p>
            <text:p text:style-name="common-al">7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00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0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0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Gerstkamp 3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01</meta:user-defined>
    <meta:user-defined meta:name="OVERHEIDop.GmbID/DC.identifier">gmb-2018-215001</meta:user-defined>
    <meta:user-defined meta:name="OVERHEID.TaxonomieBeleidsagenda/OVERHEID.category">Ruimte en infrastructuur | Organisatie en beleid</meta:user-defined>
    <meta:user-defined meta:name="DCTERMS.abstract">Het kappen van 1 gladde iep en 1 beuk (stamdiameter 22 - 27cm), staande in de tuin van het perceel Gerstkamp 33</meta:user-defined>
    <meta:user-defined meta:name="OVERHEIDop.referentienummer">201819525/69226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2CN 3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4030.141 455997.982</meta:user-defined>
    <meta:user-defined meta:name="OVERHEIDop.versieInformatie"/>
  </office:meta>
</office:document-meta>
</file>