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amrikkade 122b, 9714 BK Groningen – transformeren en vergroten pand ten behoeve 2 zelfstandige woonfuncties (verzenddatum 01-10-2018, dossiernummer 2018718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00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0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0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amrikkade 122b, 9714 BK Groningen – transformeren en vergroten pand ten behoeve 2 zelfstandige woonfuncties (verzenddatum 01-10-2018, dossiernummer 2018718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00</meta:user-defined>
    <meta:user-defined meta:name="OVERHEIDop.GmbID/DC.identifier">gmb-2018-215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K 122b</meta:user-defined>
    <meta:user-defined meta:name="OVERHEIDop.woonplaats">Groningen</meta:user-defined>
    <meta:user-defined meta:name="OVERHEIDop.straatnaam">Oosterhamrik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82 583477</meta:user-defined>
    <meta:user-defined meta:name="OVERHEIDop.versieInformatie"/>
  </office:meta>
</office:document-meta>
</file>